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9.626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7.28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2.759cm"/>
    </style:style>
    <style:style style:name="co13" style:family="table-column">
      <style:table-column-properties fo:break-before="auto" style:column-width="2.926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8.331cm"/>
    </style:style>
    <style:style style:name="co17" style:family="table-column">
      <style:table-column-properties fo:break-before="auto" style:column-width="3.404cm"/>
    </style:style>
    <style:style style:name="co18" style:family="table-column">
      <style:table-column-properties fo:break-before="auto" style:column-width="3.209cm"/>
    </style:style>
    <style:style style:name="co19" style:family="table-column">
      <style:table-column-properties fo:break-before="auto" style:column-width="3.715cm"/>
    </style:style>
    <style:style style:name="co20" style:family="table-column">
      <style:table-column-properties fo:break-before="auto" style:column-width="3.6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ta1" style:family="table" style:master-page-name="PageStyle_5f_DATI_20_ENTRATE">
      <style:table-properties table:display="true" style:writing-mode="lr-tb"/>
    </style:style>
    <style:style style:name="ta2" style:family="table" style:master-page-name="PageStyle_5f_DATI_20_SPESE">
      <style:table-properties table:display="true" style:writing-mode="lr-tb"/>
    </style:style>
    <style:style style:name="ta3" style:family="table" style:master-page-name="PageStyle_5f_RIEPILOGO_20_SPESE_20_PER_20_INTERVENTO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5f_BuiltIn_5f_Titolo_20_3" style:data-style-name="N5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5f_BuiltIn_5f_Titolo_20_3" style:data-style-name="N5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Titolo_20_3" style:data-style-name="N5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5f_BuiltIn_5f_Titolo_20_3" style:data-style-name="N5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Titolo_20_3" style:data-style-name="N5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5f_BuiltIn_5f_Titolo_20_3" style:data-style-name="N10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5f_BuiltIn_5f_Titolo_20_3" style:data-style-name="N50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5f_BuiltIn_5f_Titolo_20_3" style:data-style-name="N10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Titolo_20_3" style:data-style-name="N5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Titolo_20_3" style:data-style-name="N103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Titolo_20_1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Titolo_20_1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5100"/>
    <style:style style:name="ce16" style:family="table-cell" style:parent-style-name="Excel_5f_BuiltIn_5f_Titolo_20_1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Titolo_20_3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Titolo_20_1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Titolo_20_1" style:data-style-name="N5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I ENTRAT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office:value-type="string">
            <text:p>ENTRATE 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office:value-type="string">
            <text:p>Correnti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denominazione</text:p>
          </table:table-cell>
          <table:table-cell table:style-name="ce1" office:value-type="string">
            <text:p>contenuto</text:p>
          </table:table-cell>
          <table:table-cell table:style-name="ce6" office:value-type="string">
            <text:p>rendiconto 2013</text:p>
          </table:table-cell>
          <table:table-cell table:style-name="ce1" office:value-type="string">
            <text:p>anno 2014</text:p>
          </table:table-cell>
          <table:table-cell table:style-name="ce2" office:value-type="string">
            <text:p>anno 2015</text:p>
          </table:table-cell>
          <table:table-cell table:style-name="ce1" office:value-type="string">
            <text:p>anno 2016</text:p>
          </table:table-cell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TRIBUTARIE</text:p>
          </table:table-cell>
          <table:table-cell table:style-name="ce1" table:number-columns-repeated="3"/>
          <table:table-cell table:style-name="ce2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"/>
          <table:table-cell table:style-name="ce2" office:value-type="string">
            <text:p><text:s/>recupero evasione ici, imu , addizionale irpef</text:p>
          </table:table-cell>
          <table:table-cell table:style-name="ce7" office:value-type="float" office:value="7345474">
            <text:p><text:s/>7.345.474,00 </text:p>
          </table:table-cell>
          <table:table-cell table:style-name="ce7" office:value-type="float" office:value="6544828.02">
            <text:p><text:s/>6.544.828,02 </text:p>
          </table:table-cell>
          <table:table-cell table:style-name="ce7" office:value-type="float" office:value="4604596">
            <text:p><text:s/>4.604.596,00 </text:p>
          </table:table-cell>
          <table:table-cell table:style-name="ce7" office:value-type="float" office:value="4830694">
            <text:p><text:s/>4.830.694,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recupero evasione tarsu, tassa sui rifiuti , tosap</text:p>
          </table:table-cell>
          <table:table-cell table:style-name="ce8" office:value-type="float" office:value="8658463.65">
            <text:p>8.658.463,65</text:p>
          </table:table-cell>
          <table:table-cell table:style-name="ce8" office:value-type="float" office:value="13249506.83">
            <text:p>13.249.506,83</text:p>
          </table:table-cell>
          <table:table-cell table:style-name="ce8" office:value-type="float" office:value="10305644.12">
            <text:p>10.305.644,12</text:p>
          </table:table-cell>
          <table:table-cell table:style-name="ce8" office:value-type="float" office:value="12296196.03">
            <text:p>12.296.196,0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<text:s/>diritti pubbliche affissioni, fondo solidarietà comunale</text:p>
          </table:table-cell>
          <table:table-cell table:style-name="ce8" office:value-type="float" office:value="4307341.78">
            <text:p>4.307.341,78</text:p>
          </table:table-cell>
          <table:table-cell table:style-name="ce8" office:value-type="float" office:value="3948183">
            <text:p>3.948.183,00</text:p>
          </table:table-cell>
          <table:table-cell table:style-name="ce7" office:value-type="float" office:value="3910000">
            <text:p><text:s/>3.910.000,00 </text:p>
          </table:table-cell>
          <table:table-cell table:style-name="ce8" office:value-type="float" office:value="3910000">
            <text:p>3.910.000,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4" office:value-type="string">
            <text:p>TOTALE TRIBUTARIE</text:p>
          </table:table-cell>
          <table:table-cell table:style-name="ce9" table:formula="of:=SUM([.D9:.D11])" office:value-type="float" office:value="20311279.43">
            <text:p><text:s/>20.311.279,43 </text:p>
          </table:table-cell>
          <table:table-cell table:style-name="ce7" table:formula="of:=SUM([.E9:.E11])" office:value-type="float" office:value="23742517.85">
            <text:p><text:s/>23.742.517,85 </text:p>
          </table:table-cell>
          <table:table-cell table:style-name="ce7" table:formula="of:=SUM([.F9:.F11])" office:value-type="float" office:value="18820240.12">
            <text:p><text:s/>18.820.240,12 </text:p>
          </table:table-cell>
          <table:table-cell table:style-name="ce7" table:formula="of:=SUM([.G9:.G11])" office:value-type="float" office:value="21036890.03">
            <text:p><text:s/>21.036.890,03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DA TRASFERIMENTI CORRENTI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trasferimenti dallo Stato</text:p>
          </table:table-cell>
          <table:table-cell table:style-name="ce8" office:value-type="float" office:value="1888841.37">
            <text:p>1.888.841,37</text:p>
          </table:table-cell>
          <table:table-cell table:style-name="ce8" office:value-type="float" office:value="143819.38">
            <text:p>143.819,38</text:p>
          </table:table-cell>
          <table:table-cell table:style-name="ce8" office:value-type="float" office:value="143954.54">
            <text:p>143.954,54</text:p>
          </table:table-cell>
          <table:table-cell table:style-name="ce8" office:value-type="float" office:value="143954.54">
            <text:p>143.954,5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trasferimenti dalla regione</text:p>
          </table:table-cell>
          <table:table-cell table:style-name="ce8" office:value-type="float" office:value="291536.07">
            <text:p>291.536,07</text:p>
          </table:table-cell>
          <table:table-cell table:style-name="ce8" office:value-type="float" office:value="695482.31">
            <text:p>695.482,31</text:p>
          </table:table-cell>
          <table:table-cell table:style-name="ce8" office:value-type="float" office:value="499955.31">
            <text:p>499.955,31</text:p>
          </table:table-cell>
          <table:table-cell table:style-name="ce8" office:value-type="float" office:value="499955.31">
            <text:p>499.955,3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trasferimenti da altri enti </text:p>
          </table:table-cell>
          <table:table-cell table:style-name="ce8" office:value-type="float" office:value="5000">
            <text:p>5.000,00</text:p>
          </table:table-cell>
          <table:table-cell table:style-name="ce1" office:value-type="float" office:value="47932.87">
            <text:p>47932,87</text:p>
          </table:table-cell>
          <table:table-cell table:style-name="ce8" office:value-type="float" office:value="12000">
            <text:p>12.000,00</text:p>
          </table:table-cell>
          <table:table-cell table:style-name="ce7" office:value-type="float" office:value="12000">
            <text:p><text:s/>12.000,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4" office:value-type="string">
            <text:p>TOTALE DA TRASFERIMENTI CORRENTI</text:p>
          </table:table-cell>
          <table:table-cell table:style-name="ce10" table:formula="of:=SUM([.D15:.D17])" office:value-type="float" office:value="2185377.44">
            <text:p>2.185.377,44</text:p>
          </table:table-cell>
          <table:table-cell table:style-name="ce8" table:formula="of:=SUM([.E15:.E17])" office:value-type="float" office:value="887234.56">
            <text:p>887.234,56</text:p>
          </table:table-cell>
          <table:table-cell table:style-name="ce8" table:formula="of:=SUM([.F15:.F17])" office:value-type="float" office:value="655909.85">
            <text:p>655.909,85</text:p>
          </table:table-cell>
          <table:table-cell table:style-name="ce8" table:formula="of:=SUM([.G15:.G17])" office:value-type="float" office:value="655909.85">
            <text:p>655.909,8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ENTRATE EXTRATRIBUTARIE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2"/>
          <table:table-cell table:style-name="ce2" office:value-type="string">
            <text:p>proventi da servizi( diritti segreteria e anagrafe,multe, <text:s/>asilo, mensa scolastica, traspotro scolastico) </text:p>
          </table:table-cell>
          <table:table-cell table:style-name="ce7" office:value-type="float" office:value="1542904.4">
            <text:p><text:s/>1.542.904,40 </text:p>
          </table:table-cell>
          <table:table-cell table:style-name="ce7" office:value-type="float" office:value="1952206">
            <text:p><text:s/>1.952.206,00 </text:p>
          </table:table-cell>
          <table:table-cell table:style-name="ce8" office:value-type="float" office:value="1448256.2">
            <text:p>1.448.256,20</text:p>
          </table:table-cell>
          <table:table-cell table:style-name="ce8" office:value-type="float" office:value="1434033.2">
            <text:p>1.434.033,2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fitti attivi, fabbricati e terreni</text:p>
          </table:table-cell>
          <table:table-cell table:style-name="ce8" office:value-type="float" office:value="157801.85">
            <text:p>157.801,85</text:p>
          </table:table-cell>
          <table:table-cell table:style-name="ce8" office:value-type="float" office:value="154350">
            <text:p>154.350,00</text:p>
          </table:table-cell>
          <table:table-cell table:style-name="ce7" office:value-type="float" office:value="154350">
            <text:p><text:s/>154.350,00 </text:p>
          </table:table-cell>
          <table:table-cell table:style-name="ce8" office:value-type="float" office:value="154350">
            <text:p>154.350,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interessi attivi</text:p>
          </table:table-cell>
          <table:table-cell table:style-name="ce8" office:value-type="float" office:value="46187.06">
            <text:p>46.187,06</text:p>
          </table:table-cell>
          <table:table-cell table:style-name="ce8" office:value-type="float" office:value="33733">
            <text:p>33.733,00</text:p>
          </table:table-cell>
          <table:table-cell table:style-name="ce8" office:value-type="float" office:value="32000">
            <text:p>32.000,00</text:p>
          </table:table-cell>
          <table:table-cell table:style-name="ce7" office:value-type="float" office:value="32000">
            <text:p><text:s/>32.000,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utili aziende speciali e partecipate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13597">
            <text:p><text:s/>13.597,00 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introiti vari </text:p>
          </table:table-cell>
          <table:table-cell table:style-name="ce7" office:value-type="float" office:value="46882.38">
            <text:p><text:s/>46.882,38 </text:p>
          </table:table-cell>
          <table:table-cell table:style-name="ce7" office:value-type="float" office:value="123002">
            <text:p><text:s/>123.002,00 </text:p>
          </table:table-cell>
          <table:table-cell table:style-name="ce7" office:value-type="float" office:value="5001">
            <text:p><text:s/>5.001,00 </text:p>
          </table:table-cell>
          <table:table-cell table:style-name="ce7" office:value-type="float" office:value="5001">
            <text:p><text:s/>5.001,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4" office:value-type="string">
            <text:p>TOTALE ENTRATE EXTRATRIBUTARIE</text:p>
          </table:table-cell>
          <table:table-cell table:style-name="ce9" table:formula="of:=SUM([.D21:.D25])" office:value-type="float" office:value="1793775.69">
            <text:p><text:s/>1.793.775,69 </text:p>
          </table:table-cell>
          <table:table-cell table:style-name="ce7" table:formula="of:=SUM([.E21:.E25])" office:value-type="float" office:value="2276888">
            <text:p><text:s/>2.276.888,00 </text:p>
          </table:table-cell>
          <table:table-cell table:style-name="ce8" table:formula="of:=SUM([.F21:.F25])" office:value-type="float" office:value="1639607.2">
            <text:p>1.639.607,20</text:p>
          </table:table-cell>
          <table:table-cell table:style-name="ce8" table:formula="of:=SUM([.G21:.G25])" office:value-type="float" office:value="1625384.2">
            <text:p>1.625.384,2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table:number-columns-repeated="5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3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3" office:value-type="string">
            <text:p>c/capitale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4">
          <table:table-cell table:style-name="ce1"/>
          <table:table-cell table:style-name="ce2" office:value-type="string">
            <text:p><text:s text:c="2"/>ENTRATE DA ALIENAZIONI E TRASFERIMENTI</text:p>
          </table:table-cell>
          <table:table-cell table:style-name="ce1" office:value-type="string">
            <text:p>vendite immobili e concessione beni demaniali</text:p>
          </table:table-cell>
          <table:table-cell table:style-name="ce8" office:value-type="float" office:value="704314">
            <text:p>704.314,00</text:p>
          </table:table-cell>
          <table:table-cell table:style-name="ce7" office:value-type="float" office:value="1997500">
            <text:p><text:s/>1.997.500,00 </text:p>
          </table:table-cell>
          <table:table-cell table:style-name="ce7" office:value-type="float" office:value="355000">
            <text:p><text:s/>355.000,00 </text:p>
          </table:table-cell>
          <table:table-cell table:style-name="ce8" office:value-type="float" office:value="2275000">
            <text:p>2.275.000,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trasferimenti dallo Stato (L.219/81)</text:p>
          </table:table-cell>
          <table:table-cell table:style-name="ce8" office:value-type="float" office:value="225000">
            <text:p>225.000,00</text:p>
          </table:table-cell>
          <table:table-cell table:style-name="ce7" office:value-type="float" office:value="2852005.41">
            <text:p><text:s/>2.852.005,41 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trasferimenti dalla regione</text:p>
          </table:table-cell>
          <table:table-cell table:style-name="ce8" office:value-type="float" office:value="50000">
            <text:p>50.000,00</text:p>
          </table:table-cell>
          <table:table-cell table:style-name="ce7" office:value-type="float" office:value="23648236.24">
            <text:p><text:s/>23.648.236,24 </text:p>
          </table:table-cell>
          <table:table-cell table:style-name="ce7" office:value-type="float" office:value="7520000">
            <text:p><text:s/>7.520.000,00 </text:p>
          </table:table-cell>
          <table:table-cell table:style-name="ce7" office:value-type="float" office:value="1020000">
            <text:p><text:s/>1.020.000,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office:value-type="string">
            <text:p>trasferimenti da altri enti</text:p>
          </table:table-cell>
          <table:table-cell table:style-name="ce8"/>
          <table:table-cell table:style-name="ce7" office:value-type="float" office:value="73950">
            <text:p><text:s/>73.950,00 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oncessioni edilizie e sanzioni urbanistiche</text:p>
          </table:table-cell>
          <table:table-cell table:style-name="ce8" office:value-type="float" office:value="905844.25">
            <text:p>905.844,25</text:p>
          </table:table-cell>
          <table:table-cell table:style-name="ce7" office:value-type="float" office:value="1008700">
            <text:p><text:s/>1.008.700,00 </text:p>
          </table:table-cell>
          <table:table-cell table:style-name="ce7" office:value-type="float" office:value="698000">
            <text:p><text:s/>698.000,00 </text:p>
          </table:table-cell>
          <table:table-cell table:style-name="ce7" office:value-type="float" office:value="728000">
            <text:p><text:s/>728.000,00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TOTALE ENTRATE DA ALIENAZIONI E TRASFERIMENTI</text:p>
          </table:table-cell>
          <table:table-cell table:style-name="ce8" table:formula="of:=SUM([.D32:.D36])" office:value-type="float" office:value="1885158.25">
            <text:p>1.885.158,25</text:p>
          </table:table-cell>
          <table:table-cell table:style-name="ce7" table:formula="of:=SUM([.E32:.E36])" office:value-type="float" office:value="29580391.65">
            <text:p><text:s/>29.580.391,65 </text:p>
          </table:table-cell>
          <table:table-cell table:style-name="ce7" table:formula="of:=SUM([.F32:.F36])" office:value-type="float" office:value="8573000">
            <text:p><text:s/>8.573.000,00 </text:p>
          </table:table-cell>
          <table:table-cell table:style-name="ce8" table:formula="of:=SUM([.G32:.G36])" office:value-type="float" office:value="4023000">
            <text:p>4.023.000,00</text:p>
          </table:table-cell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2" office:value-type="string">
            <text:p>ENTRATE DA ACCENSIONE PRESTITI</text:p>
          </table:table-cell>
          <table:table-cell table:style-name="ce1" office:value-type="string">
            <text:p>Anticipazioni</text:p>
          </table:table-cell>
          <table:table-cell table:style-name="ce8" office:value-type="float" office:value="4383937.61">
            <text:p>4.383.937,61</text:p>
          </table:table-cell>
          <table:table-cell table:style-name="ce8" office:value-type="float" office:value="150000">
            <text:p>150.000,00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2" office:value-type="string">
            <text:p>ENTRATE PER SERVIZI CONTO TERZI</text:p>
          </table:table-cell>
          <table:table-cell table:style-name="ce2" office:value-type="string">
            <text:p>ritenute previdenziali,erariali, per conto terzi, depositi, rimborso fondo economo</text:p>
          </table:table-cell>
          <table:table-cell table:style-name="ce7" office:value-type="float" office:value="2263710.93">
            <text:p><text:s/>2.263.710,93 </text:p>
          </table:table-cell>
          <table:table-cell table:style-name="ce7" office:value-type="float" office:value="3172419.93">
            <text:p><text:s/>3.172.419,93 </text:p>
          </table:table-cell>
          <table:table-cell table:style-name="ce7" office:value-type="float" office:value="3140230.45">
            <text:p><text:s/>3.140.230,45 </text:p>
          </table:table-cell>
          <table:table-cell table:style-name="ce7" office:value-type="float" office:value="3109650.44">
            <text:p><text:s/>3.109.650,44 </text:p>
          </table:table-cell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4" office:value-type="string">
            <text:p>TOTALE GENERALE DELLE ENTRATE</text:p>
          </table:table-cell>
          <table:table-cell table:style-name="ce7" table:formula="of:=[.D12]+[.D18]+[.D26]+[.D37]+[.D39]+[.D42]" office:value-type="float" office:value="32823239.35">
            <text:p><text:s/>32.823.239,35 </text:p>
          </table:table-cell>
          <table:table-cell table:style-name="ce7" table:formula="of:=[.E12]+[.E18]+[.E26]+[.E37]+[.E39]+[.E42]" office:value-type="float" office:value="59809451.99">
            <text:p><text:s/>59.809.451,99 </text:p>
          </table:table-cell>
          <table:table-cell table:style-name="ce7" table:formula="of:=[.F12]+[.F18]+[.F26]+[.F37]+[.F39]+[.F42]" office:value-type="float" office:value="32828987.62">
            <text:p><text:s/>32.828.987,62 </text:p>
          </table:table-cell>
          <table:table-cell table:style-name="ce7" table:formula="of:=[.G12]+[.G18]+[.G26]+[.G37]+[.G39]+[.G42]" office:value-type="float" office:value="30450834.52">
            <text:p><text:s/>30.450.834,52 </text:p>
          </table:table-cell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I SPESE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/>
          <table:table-cell table:style-name="ce3" office:value-type="string">
            <text:p>SPESE </text:p>
          </table:table-cell>
          <table:table-cell table:style-name="ce1" table:number-columns-repeated="5"/>
          <table:table-cell table:number-columns-repeated="1017"/>
        </table:table-row>
        <table:table-row table:style-name="ro5">
          <table:table-cell table:style-name="ce1" office:value-type="string">
            <text:p>denominazione funzione</text:p>
          </table:table-cell>
          <table:table-cell table:style-name="ce1" office:value-type="string">
            <text:p>contenuto</text:p>
          </table:table-cell>
          <table:table-cell table:style-name="ce1"/>
          <table:table-cell table:style-name="ce6" office:value-type="string">
            <text:p>rendiconto 2013</text:p>
          </table:table-cell>
          <table:table-cell table:style-name="ce1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spese per amministrazione generale</text:p>
          </table:table-cell>
          <table:table-cell table:style-name="ce2" office:value-type="string">
            <text:p>spese per :organi istituzionali, segreteria, settore finanziario,ufficio tecnico,patrimonio,anagrafe, altri servizi generali.</text:p>
          </table:table-cell>
          <table:table-cell table:style-name="ce2" office:value-type="string">
            <text:p>correnti</text:p>
          </table:table-cell>
          <table:table-cell table:style-name="ce7" office:value-type="float" office:value="7954501.35">
            <text:p><text:s/>7.954.501,35 </text:p>
          </table:table-cell>
          <table:table-cell table:style-name="ce7" office:value-type="float" office:value="10731711.23">
            <text:p><text:s/>10.731.711,23 </text:p>
          </table:table-cell>
          <table:table-cell table:style-name="ce11" office:value-type="float" office:value="8017367.56">
            <text:p><text:s/>8.017.367,56 </text:p>
          </table:table-cell>
          <table:table-cell table:style-name="ce7" office:value-type="float" office:value="9946926.09">
            <text:p><text:s/>9.946.926,09 </text:p>
          </table:table-cell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401968.26">
            <text:p><text:s/>401.968,26 </text:p>
          </table:table-cell>
          <table:table-cell table:style-name="ce7" office:value-type="float" office:value="1127121.12">
            <text:p><text:s/>1.127.121,12 </text:p>
          </table:table-cell>
          <table:table-cell table:style-name="ce11" office:value-type="float" office:value="79200">
            <text:p><text:s/>79.200,00 </text:p>
          </table:table-cell>
          <table:table-cell table:style-name="ce7" office:value-type="float" office:value="84000">
            <text:p><text:s/>84.000,00 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olizia locale</text:p>
          </table:table-cell>
          <table:table-cell table:style-name="ce1" office:value-type="string">
            <text:p>spese per polizia municipale.</text:p>
          </table:table-cell>
          <table:table-cell table:style-name="ce1" office:value-type="string">
            <text:p>correnti</text:p>
          </table:table-cell>
          <table:table-cell table:style-name="ce7" office:value-type="float" office:value="1474411.9">
            <text:p><text:s/>1.474.411,90 </text:p>
          </table:table-cell>
          <table:table-cell table:style-name="ce7" office:value-type="float" office:value="1517920.9">
            <text:p><text:s/>1.517.920,90 </text:p>
          </table:table-cell>
          <table:table-cell table:style-name="ce7" office:value-type="float" office:value="1528199.4">
            <text:p><text:s/>1.528.199,40 </text:p>
          </table:table-cell>
          <table:table-cell table:style-name="ce7" office:value-type="float" office:value="1549790.9">
            <text:p><text:s/>1.549.790,90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24000">
            <text:p><text:s/>24.000,00 </text:p>
          </table:table-cell>
          <table:table-cell table:style-name="ce7" office:value-type="float" office:value="26800">
            <text:p><text:s/>26.800,00 </text:p>
          </table:table-cell>
          <table:table-cell table:style-name="ce7" office:value-type="float" office:value="25800">
            <text:p><text:s/>25.800,00 </text:p>
          </table:table-cell>
          <table:table-cell table:style-name="ce7" office:value-type="float" office:value="25800">
            <text:p><text:s/>25.800,00 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istruzione pubblica</text:p>
          </table:table-cell>
          <table:table-cell table:style-name="ce2" office:value-type="string">
            <text:p>spese per scuola materna,elementare,medie e per assistenza scolastica.</text:p>
          </table:table-cell>
          <table:table-cell table:style-name="ce1" office:value-type="string">
            <text:p>correnti</text:p>
          </table:table-cell>
          <table:table-cell table:style-name="ce7" office:value-type="float" office:value="1311387.06">
            <text:p><text:s/>1.311.387,06 </text:p>
          </table:table-cell>
          <table:table-cell table:style-name="ce7" office:value-type="float" office:value="1425638.78">
            <text:p><text:s/>1.425.638,78 </text:p>
          </table:table-cell>
          <table:table-cell table:style-name="ce7" office:value-type="float" office:value="1151289.7">
            <text:p><text:s/>1.151.289,70 </text:p>
          </table:table-cell>
          <table:table-cell table:style-name="ce7" office:value-type="float" office:value="1136145.48">
            <text:p><text:s/>1.136.145,48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9400">
            <text:p><text:s/>9.400,00 </text:p>
          </table:table-cell>
          <table:table-cell table:style-name="ce7" office:value-type="float" office:value="1345800">
            <text:p><text:s/>1.345.800,00 </text:p>
          </table:table-cell>
          <table:table-cell table:style-name="ce7" office:value-type="float" office:value="118800">
            <text:p><text:s/>118.800,00 </text:p>
          </table:table-cell>
          <table:table-cell table:style-name="ce7" office:value-type="float" office:value="1026000">
            <text:p><text:s/>1.026.000,00 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ultura</text:p>
          </table:table-cell>
          <table:table-cell table:style-name="ce1" office:value-type="string">
            <text:p>spese per biblioteca, manifestazioni, spettacoli.</text:p>
          </table:table-cell>
          <table:table-cell table:style-name="ce1" office:value-type="string">
            <text:p>correnti</text:p>
          </table:table-cell>
          <table:table-cell table:style-name="ce7" office:value-type="float" office:value="297429.71">
            <text:p><text:s/>297.429,71 </text:p>
          </table:table-cell>
          <table:table-cell table:style-name="ce7" office:value-type="float" office:value="473183">
            <text:p><text:s/>473.183,00 </text:p>
          </table:table-cell>
          <table:table-cell table:style-name="ce7" office:value-type="float" office:value="65675.83">
            <text:p><text:s/>65.675,83 </text:p>
          </table:table-cell>
          <table:table-cell table:style-name="ce7" office:value-type="float" office:value="65675.83">
            <text:p><text:s/>65.675,83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50000">
            <text:p><text:s/>50.000,00 </text:p>
          </table:table-cell>
          <table:table-cell table:style-name="ce7" office:value-type="float" office:value="150000">
            <text:p><text:s/>150.000,00 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port</text:p>
          </table:table-cell>
          <table:table-cell table:style-name="ce1" office:value-type="string">
            <text:p>spese per impianti sportivi e manifestazioni dello sport</text:p>
          </table:table-cell>
          <table:table-cell table:style-name="ce1" office:value-type="string">
            <text:p>correnti</text:p>
          </table:table-cell>
          <table:table-cell table:style-name="ce7" office:value-type="float" office:value="171000.06">
            <text:p><text:s/>171.000,06 </text:p>
          </table:table-cell>
          <table:table-cell table:style-name="ce7" office:value-type="float" office:value="70315.47">
            <text:p><text:s/>70.315,47 </text:p>
          </table:table-cell>
          <table:table-cell table:style-name="ce7" office:value-type="float" office:value="41940.9">
            <text:p><text:s/>41.940,90 </text:p>
          </table:table-cell>
          <table:table-cell table:style-name="ce7" office:value-type="float" office:value="41712.54">
            <text:p><text:s/>41.712,54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612000">
            <text:p><text:s/>612.000,00 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viabilità</text:p>
          </table:table-cell>
          <table:table-cell table:style-name="ce1" office:value-type="string">
            <text:p>spese per circolazione stradale e illuminazione </text:p>
          </table:table-cell>
          <table:table-cell table:style-name="ce1" office:value-type="string">
            <text:p>correnti</text:p>
          </table:table-cell>
          <table:table-cell table:style-name="ce7" office:value-type="float" office:value="699562.68">
            <text:p><text:s/>699.562,68 </text:p>
          </table:table-cell>
          <table:table-cell table:style-name="ce7" office:value-type="float" office:value="881704.38">
            <text:p><text:s/>881.704,38 </text:p>
          </table:table-cell>
          <table:table-cell table:style-name="ce7" office:value-type="float" office:value="998717.67">
            <text:p><text:s/>998.717,67 </text:p>
          </table:table-cell>
          <table:table-cell table:style-name="ce7" office:value-type="float" office:value="990503.06">
            <text:p><text:s/>990.503,06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53925">
            <text:p><text:s/>53.925,00 </text:p>
          </table:table-cell>
          <table:table-cell table:style-name="ce7" office:value-type="float" office:value="5791603.75">
            <text:p><text:s/>5.791.603,75 </text:p>
          </table:table-cell>
          <table:table-cell table:style-name="ce7" office:value-type="float" office:value="198000">
            <text:p><text:s/>198.000,00 </text:p>
          </table:table-cell>
          <table:table-cell table:style-name="ce7" office:value-type="float" office:value="4250000">
            <text:p><text:s/>4.250.000,00 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gestione territorio</text:p>
          </table:table-cell>
          <table:table-cell table:style-name="ce2" office:value-type="string">
            <text:p>spese per urbanistica, edilizia, protezione civile, smaltimento rifiuti,parchi e giardini.</text:p>
          </table:table-cell>
          <table:table-cell table:style-name="ce1" office:value-type="string">
            <text:p>correnti</text:p>
          </table:table-cell>
          <table:table-cell table:style-name="ce7" office:value-type="float" office:value="6840838.16">
            <text:p><text:s/>6.840.838,16 </text:p>
          </table:table-cell>
          <table:table-cell table:style-name="ce7" office:value-type="float" office:value="7478204.14">
            <text:p><text:s/>7.478.204,14 </text:p>
          </table:table-cell>
          <table:table-cell table:style-name="ce7" office:value-type="float" office:value="6700093.13">
            <text:p><text:s/>6.700.093,13 </text:p>
          </table:table-cell>
          <table:table-cell table:style-name="ce7" office:value-type="float" office:value="6727685.51">
            <text:p><text:s/>6.727.685,51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726415.63">
            <text:p><text:s/>726.415,63 </text:p>
          </table:table-cell>
          <table:table-cell table:style-name="ce7" office:value-type="float" office:value="22109881.31">
            <text:p><text:s/>22.109.881,31 </text:p>
          </table:table-cell>
          <table:table-cell table:style-name="ce7" office:value-type="float" office:value="7543800">
            <text:p><text:s/>7.543.800,00 </text:p>
          </table:table-cell>
          <table:table-cell table:style-name="ce7" office:value-type="float" office:value="43800">
            <text:p><text:s/>43.800,00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ervizi sociali</text:p>
          </table:table-cell>
          <table:table-cell table:style-name="ce2" office:value-type="string">
            <text:p><text:s/>spese per asilo nido, assistenza e beneficienza, servizi cimiteriali.</text:p>
          </table:table-cell>
          <table:table-cell table:style-name="ce1" office:value-type="string">
            <text:p>correnti</text:p>
          </table:table-cell>
          <table:table-cell table:style-name="ce7" office:value-type="float" office:value="1659095.44">
            <text:p><text:s/>1.659.095,44 </text:p>
          </table:table-cell>
          <table:table-cell table:style-name="ce7" office:value-type="float" office:value="2145428.98">
            <text:p><text:s/>2.145.428,98 </text:p>
          </table:table-cell>
          <table:table-cell table:style-name="ce7" office:value-type="float" office:value="1555814.66">
            <text:p><text:s/>1.555.814,66 </text:p>
          </table:table-cell>
          <table:table-cell table:style-name="ce7" office:value-type="float" office:value="1517402.36">
            <text:p><text:s/>1.517.402,36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430000">
            <text:p><text:s/>430.000,00 </text:p>
          </table:table-cell>
          <table:table-cell table:style-name="ce7" office:value-type="float" office:value="589224.07">
            <text:p><text:s/>589.224,07 </text:p>
          </table:table-cell>
          <table:table-cell table:style-name="ce7" office:value-type="float" office:value="370000">
            <text:p><text:s/>370.000,00 </text:p>
          </table:table-cell>
          <table:table-cell table:style-name="ce7" office:value-type="float" office:value="20000">
            <text:p><text:s/>20.000,00 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viluppo economico</text:p>
          </table:table-cell>
          <table:table-cell table:style-name="ce1" office:value-type="string">
            <text:p>spese per servizi relativi commercio.</text:p>
          </table:table-cell>
          <table:table-cell table:style-name="ce1" office:value-type="string">
            <text:p>correnti</text:p>
          </table:table-cell>
          <table:table-cell table:style-name="ce7" office:value-type="float" office:value="192087.57">
            <text:p><text:s/>192.087,57 </text:p>
          </table:table-cell>
          <table:table-cell table:style-name="ce7" office:value-type="float" office:value="200940.75">
            <text:p><text:s/>200.940,75 </text:p>
          </table:table-cell>
          <table:table-cell table:style-name="ce7" office:value-type="float" office:value="169044.99">
            <text:p><text:s/>169.044,99 </text:p>
          </table:table-cell>
          <table:table-cell table:style-name="ce7" office:value-type="float" office:value="168023.7">
            <text:p><text:s/>168.023,70 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c/capitale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0">
            <text:p><text:s/>- <text:s text:c="2"/></text:p>
          </table:table-cell>
          <table:table-cell table:style-name="ce7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TOTALE SPESE PER FUNZIONI</text:p>
          </table:table-cell>
          <table:table-cell table:style-name="ce1"/>
          <table:table-cell table:style-name="ce7" table:formula="of:=SUM([.D3:.D20])" office:value-type="float" office:value="22296022.82">
            <text:p><text:s/>22.296.022,82 </text:p>
          </table:table-cell>
          <table:table-cell table:style-name="ce7" table:formula="of:=SUM([.E3:.E20])" office:value-type="float" office:value="56677477.88">
            <text:p><text:s/>56.677.477,88 </text:p>
          </table:table-cell>
          <table:table-cell table:style-name="ce7" table:formula="of:=SUM([.F3:.F20])" office:value-type="float" office:value="28563743.84">
            <text:p><text:s/>28.563.743,84 </text:p>
          </table:table-cell>
          <table:table-cell table:style-name="ce7" table:formula="of:=SUM([.G3:.G20])" office:value-type="float" office:value="27593465.47">
            <text:p><text:s/>27.593.465,47 </text:p>
          </table:table-cell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rimborso prestiti</text:p>
          </table:table-cell>
          <table:table-cell table:style-name="ce1" office:value-type="string">
            <text:p>anticipazioni e mutui.</text:p>
          </table:table-cell>
          <table:table-cell table:style-name="ce1"/>
          <table:table-cell table:style-name="ce7" office:value-type="float" office:value="5414808.6">
            <text:p><text:s/>5.414.808,60 </text:p>
          </table:table-cell>
          <table:table-cell table:style-name="ce7" office:value-type="float" office:value="1572554.18">
            <text:p><text:s/>1.572.554,18 </text:p>
          </table:table-cell>
          <table:table-cell table:style-name="ce8" office:value-type="float" office:value="1125013.33">
            <text:p>1.125.013,33</text:p>
          </table:table-cell>
          <table:table-cell table:style-name="ce7" office:value-type="float" office:value="1147718.61">
            <text:p><text:s/>1.147.718,61 </text:p>
          </table:table-cell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string">
            <text:p>servizi conto terzi</text:p>
          </table:table-cell>
          <table:table-cell table:style-name="ce2" office:value-type="string">
            <text:p>ritenute previdenziali,erariali,per conto terzi, depositi,rimborso fondo economo.</text:p>
          </table:table-cell>
          <table:table-cell table:style-name="ce1"/>
          <table:table-cell table:style-name="ce7" office:value-type="float" office:value="2263710.93">
            <text:p><text:s/>2.263.710,93 </text:p>
          </table:table-cell>
          <table:table-cell table:style-name="ce7" office:value-type="float" office:value="3172419.93">
            <text:p><text:s/>3.172.419,93 </text:p>
          </table:table-cell>
          <table:table-cell table:style-name="ce7" office:value-type="float" office:value="3140230.45">
            <text:p><text:s/>3.140.230,45 </text:p>
          </table:table-cell>
          <table:table-cell table:style-name="ce7" office:value-type="float" office:value="3109650.44">
            <text:p><text:s/>3.109.650,44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TOTALE GENERALE DELLE SPESE</text:p>
          </table:table-cell>
          <table:table-cell table:style-name="ce1"/>
          <table:table-cell table:style-name="ce7" table:formula="of:=[.D21]+[.D23]+[.D25]" office:value-type="float" office:value="29974542.35">
            <text:p><text:s/>29.974.542,35 </text:p>
          </table:table-cell>
          <table:table-cell table:style-name="ce7" table:formula="of:=[.E21]+[.E23]+[.E25]" office:value-type="float" office:value="61422451.99">
            <text:p><text:s/>61.422.451,99 </text:p>
          </table:table-cell>
          <table:table-cell table:style-name="ce7" table:formula="of:=[.F21]+[.F23]+[.F25]" office:value-type="float" office:value="32828987.62">
            <text:p><text:s/>32.828.987,62 </text:p>
          </table:table-cell>
          <table:table-cell table:style-name="ce7" table:formula="of:=[.G21]+[.G23]+[.G25]" office:value-type="float" office:value="31850834.52">
            <text:p><text:s/>31.850.834,52 </text:p>
          </table:table-cell>
          <table:table-cell table:number-columns-repeated="1017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ILOGO SPESE PER INTERVENTO" table:style-name="ta3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/>
          <table:table-cell table:style-name="ce13" office:value-type="string">
            <text:p>CLASSIFICAZIONE SPESE CORRENTI PER INTERVENTO</text:p>
          </table:table-cell>
          <table:table-cell table:style-name="ce13" table:number-columns-repeated="3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2"/>
          <table:table-cell table:style-name="ce13" table:number-columns-repeated="2"/>
          <table:table-cell table:style-name="ce17" office:value-type="string">
            <text:p>rendiconto 2013</text:p>
          </table:table-cell>
          <table:table-cell table:style-name="ce13" office:value-type="float" office:value="2014">
            <text:p>2014</text:p>
          </table:table-cell>
          <table:table-cell table:style-name="ce13" office:value-type="float" office:value="2015">
            <text:p>2015</text:p>
          </table:table-cell>
          <table:table-cell table:style-name="ce13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 office:value-type="string">
            <text:p>01</text:p>
          </table:table-cell>
          <table:table-cell table:style-name="ce16" office:value-type="string">
            <text:p>PERSONALE</text:p>
          </table:table-cell>
          <table:table-cell table:style-name="ce18" office:value-type="float" office:value="5153333.53">
            <text:p><text:s/>5.153.333,53 </text:p>
          </table:table-cell>
          <table:table-cell table:style-name="ce19" office:value-type="float" office:value="5162796">
            <text:p>5.162.796,00</text:p>
          </table:table-cell>
          <table:table-cell table:style-name="ce21" office:value-type="float" office:value="4823628.9">
            <text:p>4.823.628,90</text:p>
          </table:table-cell>
          <table:table-cell table:style-name="ce21" office:value-type="float" office:value="4738385.9">
            <text:p>4.738.385,90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 office:value-type="string">
            <text:p>02</text:p>
          </table:table-cell>
          <table:table-cell table:style-name="ce16" office:value-type="string">
            <text:p>ACQUISTI DI BENI </text:p>
          </table:table-cell>
          <table:table-cell table:style-name="ce18" office:value-type="float" office:value="587759.39">
            <text:p><text:s/>587.759,39 </text:p>
          </table:table-cell>
          <table:table-cell table:style-name="ce19" office:value-type="float" office:value="532081.71">
            <text:p>532.081,71</text:p>
          </table:table-cell>
          <table:table-cell table:style-name="ce21" office:value-type="float" office:value="359265.71">
            <text:p>359.265,71</text:p>
          </table:table-cell>
          <table:table-cell table:style-name="ce21" office:value-type="float" office:value="351124.21">
            <text:p>351.124,21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 office:value-type="string">
            <text:p>03</text:p>
          </table:table-cell>
          <table:table-cell table:style-name="ce16" office:value-type="string">
            <text:p>PRESTAZIONE DI SERVIZI</text:p>
          </table:table-cell>
          <table:table-cell table:style-name="ce18" office:value-type="float" office:value="9935206.85">
            <text:p><text:s/>9.935.206,85 </text:p>
          </table:table-cell>
          <table:table-cell table:style-name="ce19" office:value-type="float" office:value="12335630.55">
            <text:p>12.335.630,55</text:p>
          </table:table-cell>
          <table:table-cell table:style-name="ce21" office:value-type="float" office:value="9368360.36">
            <text:p>9.368.360,36</text:p>
          </table:table-cell>
          <table:table-cell table:style-name="ce21" office:value-type="float" office:value="9992121.83">
            <text:p>9.992.121,83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 office:value-type="string">
            <text:p>04</text:p>
          </table:table-cell>
          <table:table-cell table:style-name="ce16" office:value-type="string">
            <text:p>UTILIZZO DI BENI TERZI</text:p>
          </table:table-cell>
          <table:table-cell table:style-name="ce18" office:value-type="float" office:value="28940.94">
            <text:p><text:s/>28.940,94 </text:p>
          </table:table-cell>
          <table:table-cell table:style-name="ce19" office:value-type="float" office:value="28149.87">
            <text:p>28.149,87</text:p>
          </table:table-cell>
          <table:table-cell table:style-name="ce21" office:value-type="float" office:value="28139.87">
            <text:p>28.139,87</text:p>
          </table:table-cell>
          <table:table-cell table:style-name="ce21" office:value-type="float" office:value="28139.87">
            <text:p>28.139,87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 office:value-type="string">
            <text:p>05</text:p>
          </table:table-cell>
          <table:table-cell table:style-name="ce16" office:value-type="string">
            <text:p>TRASFERIMENTI</text:p>
          </table:table-cell>
          <table:table-cell table:style-name="ce18" office:value-type="float" office:value="1214321.8">
            <text:p><text:s/>1.214.321,80 </text:p>
          </table:table-cell>
          <table:table-cell table:style-name="ce19" office:value-type="float" office:value="1888428.33">
            <text:p>1.888.428,33</text:p>
          </table:table-cell>
          <table:table-cell table:style-name="ce21" office:value-type="float" office:value="1279302.26">
            <text:p>1.279.302,26</text:p>
          </table:table-cell>
          <table:table-cell table:style-name="ce21" office:value-type="float" office:value="1279302.26">
            <text:p>1.279.302,26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 office:value-type="string">
            <text:p>06</text:p>
          </table:table-cell>
          <table:table-cell table:style-name="ce16" office:value-type="string">
            <text:p>INTERESSI PASSIVI E ONERI</text:p>
          </table:table-cell>
          <table:table-cell table:style-name="ce18" office:value-type="float" office:value="855142.83">
            <text:p><text:s/>855.142,83 </text:p>
          </table:table-cell>
          <table:table-cell table:style-name="ce19" office:value-type="float" office:value="873793.78">
            <text:p>873.793,78</text:p>
          </table:table-cell>
          <table:table-cell table:style-name="ce21" office:value-type="float" office:value="896506.32">
            <text:p>896.506,32</text:p>
          </table:table-cell>
          <table:table-cell table:style-name="ce21" office:value-type="float" office:value="829683.87">
            <text:p>829.683,87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 office:value-type="string">
            <text:p>07</text:p>
          </table:table-cell>
          <table:table-cell table:style-name="ce16" office:value-type="string">
            <text:p>IMPOSTE E TASSE</text:p>
          </table:table-cell>
          <table:table-cell table:style-name="ce18" office:value-type="float" office:value="314747.54">
            <text:p><text:s/>314.747,54 </text:p>
          </table:table-cell>
          <table:table-cell table:style-name="ce19" office:value-type="float" office:value="337987.33">
            <text:p>337.987,33</text:p>
          </table:table-cell>
          <table:table-cell table:style-name="ce21" office:value-type="float" office:value="305520.85">
            <text:p>305.520,85</text:p>
          </table:table-cell>
          <table:table-cell table:style-name="ce21" office:value-type="float" office:value="301744.35">
            <text:p>301.744,35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 office:value-type="string">
            <text:p>08</text:p>
          </table:table-cell>
          <table:table-cell table:style-name="ce16" office:value-type="string">
            <text:p>ONERI STRAORD. GESTIONE CORRENTE</text:p>
          </table:table-cell>
          <table:table-cell table:style-name="ce18" office:value-type="float" office:value="2510861.05">
            <text:p><text:s/>2.510.861,05 </text:p>
          </table:table-cell>
          <table:table-cell table:style-name="ce19" office:value-type="float" office:value="231268.51">
            <text:p>231.268,51</text:p>
          </table:table-cell>
          <table:table-cell table:style-name="ce21" office:value-type="float" office:value="7000">
            <text:p>7.000,00</text:p>
          </table:table-cell>
          <table:table-cell table:style-name="ce21" office:value-type="float" office:value="7000">
            <text:p>7.000,00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4"/>
          <table:table-cell table:style-name="ce16" office:value-type="string">
            <text:p>TOTALE</text:p>
          </table:table-cell>
          <table:table-cell table:style-name="ce18" table:formula="of:=SUM([.D5:.D12])" office:value-type="float" office:value="20600313.93">
            <text:p><text:s/>20.600.313,93 </text:p>
          </table:table-cell>
          <table:table-cell table:style-name="ce19" table:formula="of:=SUM([.E5:.E12])" office:value-type="float" office:value="21390136.08">
            <text:p>21.390.136,08</text:p>
          </table:table-cell>
          <table:table-cell table:style-name="ce21" table:formula="of:=SUM([.F5:.F12])" office:value-type="float" office:value="17067724.27">
            <text:p>17.067.724,27</text:p>
          </table:table-cell>
          <table:table-cell table:style-name="ce21" table:formula="of:=SUM([.G5:.G12])" office:value-type="float" office:value="17527502.29">
            <text:p>17.527.502,29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itolo_20_1" style:display-name="Excel_BuiltIn_Titolo 1" style:family="table-cell" style:parent-style-name="Excel_20_Built-in_20_Normal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itolo_20_3" style:display-name="Excel_BuiltIn_Titolo 3" style:family="table-cell" style:parent-style-name="Excel_20_Built-in_20_Normal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10.4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ENTRATE" style:display-name="PageStyle_DATI 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SPESE" style:display-name="PageStyle_DATI SP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SPESE_20_PER_20_INTERVENTO" style:display-name="PageStyle_RIEPILOGO SPESE PER INTERV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24" meta:object-count="0"/>
    <meta:generator>OpenOffice.org/3.2$Win32 OpenOffice.org_project/320m18$Build-9502</meta:generator>
  </office:meta>
</office:document-meta>
</file>