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1.238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5.738cm" fo:break-before="auto" style:use-optimal-row-height="false"/>
    </style:style>
    <style:style style:name="ro7" style:family="table-row">
      <style:table-row-properties style:row-height="5.265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6.897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8.109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4.316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2.895cm" fo:break-before="auto" style:use-optimal-row-height="true"/>
    </style:style>
    <style:style style:name="ro21" style:family="table-row">
      <style:table-row-properties style:row-height="7.054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053cm" fo:break-before="auto" style:use-optimal-row-height="true"/>
    </style:style>
    <style:style style:name="ro30" style:family="table-row">
      <style:table-row-properties style:row-height="8.056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035cm solid #000000" style:rotation-align="none"/>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555190651">
            <text:p>555190651</text:p>
          </table:table-cell>
          <table:table-cell table:style-name="ce3" office:value-type="string">
            <text:p>Comune di Angri (Sa)</text:p>
          </table:table-cell>
          <table:table-cell table:style-name="ce3" office:value-type="string">
            <text:p>Paola</text:p>
          </table:table-cell>
          <table:table-cell table:style-name="ce3" office:value-type="string">
            <text:p>Pucci</text:p>
          </table:table-cell>
          <table:table-cell table:style-name="ce4" office:value-type="string">
            <text:p>15.07.1960</text:p>
          </table:table-cell>
          <table:table-cell table:style-name="ce3" office:value-type="string">
            <text:p>Segretario generale</text:p>
          </table:table-cell>
          <table:table-cell table:style-name="ce4" office:value-type="string">
            <text:p>11.07.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3F39A57_DD84_4CE5_AE3E_78BA55747CB4_.wvu.PrintArea" table:base-cell-address="$Anagrafica.$A$1" table:cell-range-address="$Anagrafica.$A$1:.$N$2"/>
          <table:named-range table:name="Z_AC77B664_DBDF_4AC2_AC1C_A43A9DBEA05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0" office:value-type="string">
            <text:p>Va migliorata l’attuazione delle misure di prevenzione previste dal PTPCT e il grado di consapevolezza della funzione dello stesso in un contesto oggettivamente complicato da una normativa in costante, veloce e disarticolata evoluzione e da una ordinarietà sempre più incombente. In tale contesto, la formazione, sia tecnico-professionale, sia manageriale, ha rappresentato la misura più efficace di prevenzione del rischio corruttivo, inteso nel senso lato di<text:span text:style-name="T4"> </text:span><text:span text:style-name="T4">maladministration</text:span><text:span text:style-name="T5">, contibuendo al rafforzamento dei valori </text:span><text:span text:style-name="T5">dell'Ente e allo scambio di buone prassi tra operatori qualificati. </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0" office:value-type="string">
            <text:p>Le criticità determinanti nell'inefficacia delle <text:s/>misure attuate sono da individuare nella mancanza dell'effettivo coinvolgimento dei soggetti attivi e passivi e nell'assenza di una costante attività di divulgazione degli obiettivi e finalità della normativa, anche con la realizzazione di giornate della trasparenza <text:s/>e simulazioni di navigazione nella sezione Aministrazione Trasparente del sito istituzionale dell'ente. Va però evidenziato il tentativo di operare un capovolgimento di bisogni e priorità etiche, da parte di alcuni amministratori e funzionari, nel quale va forse ricercato il fattore sul quale fondare un diverso assetto per l'efficacia delle misure. <text:s/></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L’attività di impulso e di coordinamento del RPC <text:s/>si è concretizzata nel monitoraggio dell'attuazione delle misure pianificate, supportato dal Controllo di gestione e dall'OIV, che ha portato all'integrazione del PTPC con alcune indicazioni ritenute necessarie all'esito dei monitoraggi condivise dal Sindaco prima e poi dalla Giunta.</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Pur non rilevando ostacoli palesi nell'attuazione delle misure del PTPCT, si ritiene necessario un <text:s/>maggiore coinvolgimento dell'intera struttura dirigenziale nell'approfondimento dell'analisi sui procedimenti amministrativi afferenti alle aree di rischio. Si rileva un ingessamento della struttura organizzativa <text:s/>per il sottodimensionamento del personale causato anche dalle numerose cessazioni dal servizio e per la carenza di personale qualificato. Permane una certa resistenza al cambiamento e all’innovazione, con particolare riguardo ai sistemi di controllo. L'attività di programmazione, anche gestionale, è sovente di tipo adempimentale, carente di indicatori che consentano la misurabilità degli obiettiv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3F39A57_DD84_4CE5_AE3E_78BA55747CB4_.wvu.PrintArea" table:base-cell-address="$Anagrafica.$A$1" table:cell-range-address="$'Considerazioni generali'.$A$1:.$C$6"/>
          <table:named-range table:name="Z_AC77B664_DBDF_4AC2_AC1C_A43A9DBEA05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2"/>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7" office:value-type="string">
            <text:p>La mancanza di una chiara individuazione dei responsabili degli obblighi di pubblicazione ha determinato la deresponsabilizzazione del personale. L'assenza di un codice di comportamento condiviso all'esito di una procedura aperta e validato dall'OIV non ha garantito la piena partecipazione e il coinvolgimento del personale e dei soggetti portatori di interesse. La mancanza di una costante attività di divulgazione degli obiettivi e finalità della normativa, anche con la realizzazione di giornate della trasparenza <text:s/>e simulazioni di navigazione nella sezione aministrazione trasparente del sito istituzionale dell'ente ha costituito la principale criticità. Gli obiettivi inseriti nel PEG/Piano della performance sono adeguati ma carenti gli indicatori di performance. Il PTPC è stato integrato di alcune determinazioni in tal senso con delibera della Giunta Comunale n. 185 del 6 dicembre 2017, delle quali si è tenuto conto nell'aggiornamneto del Piano 2018.</text:p>
          </table:table-cell>
          <table:table-cell table:style-name="ce42"/>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2"/>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6">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8" office:value-type="string">
            <text:p>E' stato verificato a campione il rispetto della stesura degli atti secondo le prescrizioni del PTPC con cadenza trimestrale. La verifica sull'attuazione delle misure viene effettuata anche nel corso del controllo successivo sulla regolarità amministrativa, mediante utilizzo di una check list approvata con delibera G.C. 18/2015. E' stato verificato a campione il rispetto della stesura dei bandi di gara secondo le prescrizioni del PTPC. Non sono state riscntrate irregolarità. </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1" office:value-type="string">
            <text:p>X</text:p>
          </table:table-cell>
          <table:table-cell table:style-name="ce29"/>
          <table:table-cell table:number-columns-repeated="1020"/>
        </table:table-row>
        <table:table-row table:style-name="ro2">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8" office:value-type="string">
            <text:p>Si ritiene necessaria la verifica della mappatura dei processi da parte dei responsabili dei settori in particolare per le nuove aree di rischio. Si ritiene di proporre la previsione di apposito obiettivo nel Piano esecutivo di gestione/Piano della performance del prossimo triennio con la previsione di due fasi di verifica, intermedia e finale, e la riconduzione degli atti estratti in sede di controllo successivo di regolarità amministrativa alle aree di rischio.</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31" office:value-type="string">
            <text:p>X</text:p>
          </table:table-cell>
          <table:table-cell table:style-name="ce32"/>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6">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 </text:p>
          </table:table-cell>
          <table:table-cell table:style-name="ce32" office:value-type="string">
            <text:p>Rilascio titoli abilitativi - Presenze personale</text:p>
          </table:table-cell>
          <table:table-cell table:number-columns-repeated="1020"/>
        </table:table-row>
        <table:table-row table:style-name="ro19">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9">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20">
          <table:table-cell table:style-name="ce14" office:value-type="string">
            <text:p>3.D.2</text:p>
          </table:table-cell>
          <table:table-cell table:style-name="ce24" office:value-type="string">
            <text:p>No</text:p>
          </table:table-cell>
          <table:table-cell table:style-name="ce33" office:value-type="string">
            <text:p><text:s text:c="47"/><text:span text:style-name="T7">X <text:s text:c="46"/>X <text:s text:c="5"/></text:span><text:span text:style-name="T7"><text:s text:c="41"/>X <text:s text:c="46"/>X <text:s text:c="8"/></text:span><text:span text:style-name="T7"><text:s text:c="38"/>X <text:s text:c="46"/>X <text:s text:c="11"/></text:span><text:span text:style-name="T7"><text:s text:c="35"/>X <text:s text:c="46"/>X <text:s text:c="14"/></text:span><text:span text:style-name="T7"><text:s text:c="32"/>X <text:s text:c="46"/>X</text:span></text:p>
          </table:table-cell>
          <table:table-cell table:style-name="ce32"/>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21">
          <table:table-cell table:style-name="ce14" office:value-type="string">
            <text:p>4.A.1</text:p>
          </table:table-cell>
          <table:table-cell table:style-name="ce22"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text:span></text:p>
          </table:table-cell>
          <table:table-cell table:style-name="ce30" office:value-type="string">
            <text:p>X</text:p>
          </table:table-cell>
          <table:table-cell table:style-name="ce39" office:value-type="string">
            <text:p>Il flusso documentale è stato in parte avviato; in particolare per l'attribuzione di sussidi e vantaggi economici, e per il conferimento di incarichi professionali.</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6">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office:value-type="string">
            <text:p>X</text:p>
          </table:table-cell>
          <table:table-cell table:style-name="ce32" office:value-type="string">
            <text:p>n. 33 richieste senza necessità di adeguamento pubblicazione dati. </text:p>
          </table:table-cell>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6">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3" office:value-type="string">
            <text:p>n. 11 richieste per tutti i settori.</text:p>
          </table:table-cell>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office:value-type="string">
            <text:p>Tutti i settori dell'Ente.</text:p>
          </table:table-cell>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2">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Sono stati effettuati due controlli di sezioni e sottosezioni di "Amministrazione Trasparent " scelte a campione. </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La mancanza di una chiara individuazione dei responsabili degli obblighi di pubblicazione ha determinato la deresponsabilizzazione del personale. Talora gli adempimenti sono parziali e alcune informazioni non rispettano il formato richiesto.</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table:table-cell table:style-name="ce32"/>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8" office:value-type="string">
            <text:p>Il RPC ha promosso e favorito la partecipazione del personale dipendente a giornate di formazione su tematiche di interesse (Nuovo Codece dei contratti pubblici, Mepa generalizzato, Nuove norme in ateria di personale) con soddisfazione dei partecipanti. Sono state redatte dispense delle materie trattate. Si avverte la necessità di formazione specifica in materia di anticorruzione.</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table:table-cell table:style-name="ce32" office:value-type="string">
            <text:p>numero 9 responsabili di settore </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29"/>
          <table:table-cell table:style-name="ce32" office:value-type="string">
            <text:p>numero 117 dipendenti</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8"/>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office:value-type="string">
            <text:p>La misura è stata prevista solo in quanto possibile.</text:p>
          </table:table-cell>
          <table:table-cell table:number-columns-repeated="1020"/>
        </table:table-row>
        <table:table-row table:style-name="ro16">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5">
          <table:table-cell table:style-name="ce15" office:value-type="string">
            <text:p>6.C.1</text:p>
          </table:table-cell>
          <table:table-cell table:style-name="ce21" office:value-type="string">
            <text:p>Sì</text:p>
          </table:table-cell>
          <table:table-cell table:style-name="ce32" office:value-type="string">
            <text:p><text:s text:c="46"/><text:span text:style-name="T7"><text:s/></text:span><text:span text:style-name="T7">X <text:s text:c="46"/>X <text:s text:c="5"/></text:span><text:span text:style-name="T7"><text:s text:c="41"/>X <text:s text:c="46"/>X <text:s text:c="8"/></text:span><text:span text:style-name="T7"><text:s text:c="38"/>X <text:s text:c="46"/>X <text:s text:c="11"/></text:span><text:span text:style-name="T7"><text:s text:c="35"/>X</text:span></text:p>
          </table:table-cell>
          <table:table-cell table:style-name="ce29" office:value-type="string">
            <text:p>Con delibera di giunta comunale n. 229/2016 è stata approvata la riorganizzazione della struttura dell'ente a far data dal 01.01.2017.</text:p>
          </table:table-cell>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2" office:value-type="string">
            <text:p><text:s text:c="46"/></text:p>
          </table:table-cell>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23">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La procedura è normata da apposito regolamento approvato dalla Giunta Comunale. </text:p>
          </table:table-cell>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7"/>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4">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5">
          <table:table-cell table:style-name="ce14" office:value-type="string">
            <text:p>10.D. 1</text:p>
          </table:table-cell>
          <table:table-cell table:style-name="ce22" office:value-type="string">
            <text:p>Si, (indicare il numero delle segnalazioni)</text:p>
          </table:table-cell>
          <table:table-cell table:style-name="ce34" office:value-type="string">
            <text:p><text:s text:c="61"/><text:span text:style-name="T7">X <text:s text:c="49"/></text:span><text:span text:style-name="T7"><text:s text:c="11"/>X <text:s text:c="60"/>X <text:s text:c="24"/></text:span><text:span text:style-name="T7"><text:s text:c="36"/>X <text:s text:c="60"/></text:span><text:span text:style-name="T7">X</text:span></text:p>
          </table:table-cell>
          <table:table-cell table:style-name="ce40" office:value-type="string">
            <text:p>numero 1 segnalazione</text:p>
          </table:table-cell>
          <table:table-cell table:number-columns-repeated="1020"/>
        </table:table-row>
        <table:table-row table:style-name="ro26">
          <table:table-cell table:style-name="ce14" office:value-type="string">
            <text:p>10.D.2</text:p>
          </table:table-cell>
          <table:table-cell table:style-name="ce22" office:value-type="string">
            <text:p>No</text:p>
          </table:table-cell>
          <table:table-cell table:style-name="ce34" office:value-type="string">
            <text:p><text:s text:c="62"/></text:p>
          </table:table-cell>
          <table:table-cell table:style-name="ce33"/>
          <table:table-cell table:number-columns-repeated="1020"/>
        </table:table-row>
        <table:table-row table:style-name="ro27">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8">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Stante le disposizioni dell'ANAC di cui alla determina n.12/2015 si ravvisa la necessità di attivare un sistema informativo dedicato che garantisca l'anonimato.</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table-cell table:style-name="ce37"/>
          <table:table-cell table:number-columns-repeated="1020"/>
        </table:table-row>
        <table:table-row table:style-name="ro30">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29"/>
          <table:table-cell table:style-name="ce33"/>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2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6">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6">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9">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1">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2">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Le misure sopra citate risultano adeguate e attuate anche in funzione preventiva.</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3F39A57_DD84_4CE5_AE3E_78BA55747CB4_.wvu.PrintArea" table:base-cell-address="$Anagrafica.$A$1" table:cell-range-address="$'Misure anticorruzione'.$A$1:.$E$189"/>
          <table:named-range table:name="Z_AC77B664_DBDF_4AC2_AC1C_A43A9DBEA051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6/02/2018</text:date>, <text:time>22.58.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06T22:58:07.55</dc:date>
    <meta:document-statistic meta:table-count="3" meta:cell-count="478" meta:object-count="0"/>
    <meta:generator>OpenOffice/4.1.1$Win32 OpenOffice.org_project/411m6$Build-9775</meta:generator>
  </office:meta>
</office:document-meta>
</file>