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3.573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11.03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RERE_IMPIANTI_PUBBLICITARI_E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3">
            <text:p><text:s/>AUTORIZZAZIONI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Breve descrizione</text:p>
          </table:table-cell>
          <table:table-cell office:value-type="string" table:style-name="ce5">
            <text:p>PARERE DI POLIZIA STRADALE: INSTALLAZIONE MEZZI PUBBLICITARI, LAVORI STRADAL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l'istruttoria</text:p>
          </table:table-cell>
          <table:table-cell office:value-type="string" table:style-name="ce5">
            <text:p>DEL SORBO LUCI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 procedimento *</text:p>
          </table:table-cell>
          <table:table-cell office:value-type="string" table:style-name="ce5">
            <text:p>ING.ATORINO FLAV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apito telefonico</text:p>
          </table:table-cell>
          <table:table-cell office:value-type="string" table:style-name="ce5">
            <text:p>081 51682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ella di posta elettronica istituzionale</text:p>
          </table:table-cell>
          <table:table-cell office:value-type="string" table:style-name="ce6">
            <text:p><text:a xlink:href="mailto:flavia.atorino@comune.angri.sa.it">flavia.atorino@comune.angri.sa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fissato "ex lege"</text:p>
          </table:table-cell>
          <table:table-cell office:value-type="string" table:style-name="ce5">
            <text:p>30 gg. dall'istan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i termini procedimentali rilevant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Segretario generale Dr.ssa. Maria Luisa Manda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 i procedimenti ad istanza di part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5">
            <text:p>RELAZIONE TECNICA E PLANIMETRIA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style-name="ce5"/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AUTORIZZAZIONI_GARE_SPORTIV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5">
            <text:p>AUTORIZZAZIONI GARE ED EVENTI SPORTIVI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Breve descrizione</text:p>
          </table:table-cell>
          <table:table-cell office:value-type="string" table:style-name="ce5">
            <text:p>MANIFESTAZIONI E GARE DI TIPO SPORTIVE (ART.9 CD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l'istruttoria</text:p>
          </table:table-cell>
          <table:table-cell office:value-type="string" table:style-name="ce5">
            <text:p>CAPONE GENNA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 procedimento *</text:p>
          </table:table-cell>
          <table:table-cell office:value-type="string" table:style-name="ce5">
            <text:p>TEN.COL. GALASSO AN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apito telefonico</text:p>
          </table:table-cell>
          <table:table-cell office:value-type="string" table:style-name="ce5">
            <text:p>081 516852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ella di posta elettronica istituzionale</text:p>
          </table:table-cell>
          <table:table-cell office:value-type="string" table:style-name="ce9">
            <text:p><text:a xlink:href="mailto:anna.galasso@comune.angri.sa.it">anna.galasso@comune.angri.sa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fissato "ex lege"</text:p>
          </table:table-cell>
          <table:table-cell office:value-type="string" table:style-name="ce5">
            <text:p>30 GIOR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i termini procedimentali rilevant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Segretario generale Dr.ssa. Maria Luisa Manda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 i procedimenti ad istanza di part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5">
            <text:p>RELAZIONE TECNICA-STRADARIO E PLANIMETRIA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style-name="ce5"/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PARERI_PASSO_CARRABIL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3">
            <text:p><text:s/>AUTORIZZAZIONI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Breve descrizione</text:p>
          </table:table-cell>
          <table:table-cell office:value-type="string" table:style-name="ce5">
            <text:p>PARERE DI POLIZIA STRADALE: PASSO CARRABI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l'istruttoria</text:p>
          </table:table-cell>
          <table:table-cell office:value-type="string" table:style-name="ce5">
            <text:p>ASS.TE CAPONE GENNA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 procedimento *</text:p>
          </table:table-cell>
          <table:table-cell office:value-type="string" table:style-name="ce5">
            <text:p>ING.FERRAIOLI VINCEN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apito telefonico</text:p>
          </table:table-cell>
          <table:table-cell office:value-type="string" table:style-name="ce5">
            <text:p>081 51682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ella di posta elettronica istituzionale</text:p>
          </table:table-cell>
          <table:table-cell office:value-type="string" table:style-name="ce10">
            <text:p>vincenzo.ferraioli@comune.angri.s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fissato "ex lege"</text:p>
          </table:table-cell>
          <table:table-cell office:value-type="string" table:style-name="ce5">
            <text:p><text:a xlink:href="mailto:anna.galasso@comune.angri.sa.it">30 gg. dall'istanza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i termini procedimentali rilevant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Segretario gener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 i procedimenti ad istanza di part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5">
            <text:p>RELAZIONE TECNICA-PLANIMETRIA-DOCUMENTAZIONE URBANISTICA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style-name="ce5"/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ORDINANZ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5">
            <text:p>ORDINANZE VIABILITA' PERMANENTI E TEMPORANE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Breve descrizione</text:p>
          </table:table-cell>
          <table:table-cell office:value-type="string" table:style-name="ce5">
            <text:p>ORDINANZE PERMANENTI AL FINE DI GARANTIRE SICUREZZA E FLUIDITA' ALLA CIRCOLAZIONE PEDONALE E VEICOLARE; ORDINANZE DI ISTITUZIONE SEGNALETICA STRADALE.</text:p>
          </table:table-cell>
          <table:table-cell table:number-columns-repeated="16382" table:style-name="ce4"/>
        </table:table-row>
        <table:table-row table:style-name="ro1">
          <table:table-cell table:style-name="ce2"/>
          <table:table-cell office:value-type="string" table:style-name="ce5">
            <text:p>ORDINANZE DI CARATTERE TEMPORANEE PER: MANIFESTAZIONI, LAVORI STRADALI, TAGLIO ALBERI, DEROGA DIVIETO TRANSITO AUTOCAR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l'istruttoria</text:p>
          </table:table-cell>
          <table:table-cell office:value-type="string" table:style-name="ce5">
            <text:p>ASS.TE CAPONE GENNA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 procedimento *</text:p>
          </table:table-cell>
          <table:table-cell office:value-type="string" table:style-name="ce5">
            <text:p>TEN.COL. GALASSO AN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apito telefonico</text:p>
          </table:table-cell>
          <table:table-cell office:value-type="string" table:style-name="ce5">
            <text:p>081 516852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ella di posta elettronica istituzionale</text:p>
          </table:table-cell>
          <table:table-cell office:value-type="string" table:style-name="ce9">
            <text:p><text:a xlink:href="mailto:anna.galasso@comune.angri.sa.it">anna.galasso@comune.angri.sa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fissato "ex lege"</text:p>
          </table:table-cell>
          <table:table-cell office:value-type="string" table:style-name="ce5">
            <text:p>30 GIOR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i termini procedimentali rilevanti</text:p>
          </table:table-cell>
          <table:table-cell office:value-type="string" table:style-name="ce5">
            <text:p>Segretario generale Dr.ssa. Maria Luisa Manda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081 5168201, e-mail: comune.angri@legalmail.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 i procedimenti ad istanza di part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5">
            <text:p>PER LE ORDINANZE A CARATTERE TEMPORANEO RELAZIONE TECNICA E PLANIMETRIA.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number-columns-repeated="16383" table:style-name="ce1"/>
        </table:table-row>
        <table:table-row table:style-name="ro5">
          <table:table-cell table:style-name="ce4"/>
          <table:table-cell table:style-name="ce5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AUTORIZZAZIONI_DEROGA_TRANSITO_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5">
            <text:p>AUTORIZZAZIONI DEROGA TRANSITO VEICOLI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Breve descrizione</text:p>
          </table:table-cell>
          <table:table-cell office:value-type="string" table:style-name="ce5">
            <text:p>DEROGA DIVIETO DI TRANSITO E ACCESSO AUTOCAR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l'istruttoria</text:p>
          </table:table-cell>
          <table:table-cell office:value-type="string" table:style-name="ce5">
            <text:p>CAPONE GENNA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ile del procedimento *</text:p>
          </table:table-cell>
          <table:table-cell office:value-type="string" table:style-name="ce5">
            <text:p>TEN.COL GALASSO AN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apito telefonico</text:p>
          </table:table-cell>
          <table:table-cell office:value-type="string" table:style-name="ce5">
            <text:p>081 51685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ella di posta elettronica istituzionale</text:p>
          </table:table-cell>
          <table:table-cell office:value-type="string" table:style-name="ce9">
            <text:p><text:a xlink:href="mailto:anna.galasso@comune.angri.sa.it">anna.galasso@comune.angri.sa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fissato "ex lege"</text:p>
          </table:table-cell>
          <table:table-cell office:value-type="string" table:style-name="ce11">
            <text:p>30 g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i termini procedimentali rilevant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Segretario generale Dr.ssa. Maria Luisa Manda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 i procedimenti ad istanza di part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5">
            <text:p>DOCUMENTAZIONE AUTOCARRI-MARCA DA BOLLO 16 EURO E BONIFICO PER DIRITTI SEGRETERIA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style-name="ce5"/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PARERE_AUTORIZZAZIONE_PUBBLICO_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014" table:default-cell-style-name="ce1"/>
        <table:table-column table:style-name="co6" table:number-columns-repeated="15360" table:default-cell-style-name="ce1"/>
        <table:table-row table:style-name="ro6">
          <table:table-cell office:value-type="string" table:style-name="ce2">
            <text:p>Tipologia procedimento</text:p>
          </table:table-cell>
          <table:table-cell office:value-type="string" table:style-name="ce5">
            <text:p>AUTORIZZAZIONI DI PUBBLICA SICUREZZA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Breve descrizione</text:p>
          </table:table-cell>
          <table:table-cell office:value-type="string" table:style-name="ce12">
            <text:p>PARERE SVOLGIMENTO MANIFESTAZIONI, EVENTI. SAGRE, ECC.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 dell'istruttoria</text:p>
          </table:table-cell>
          <table:table-cell office:value-type="string" table:style-name="ce5">
            <text:p>ASS.TE CAPONE GENNARO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 del procedimento *</text:p>
          </table:table-cell>
          <table:table-cell office:value-type="string" table:style-name="ce5">
            <text:p>ING.FERRAIOLI VINCENZO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capito telefonico</text:p>
          </table:table-cell>
          <table:table-cell office:value-type="string" table:style-name="ce5">
            <text:p>081 516852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Casella di posta elettronica istituzionale</text:p>
          </table:table-cell>
          <table:table-cell office:value-type="string" table:style-name="ce9">
            <text:p>vincenzo.ferraioli@comune.angri.sa.it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Termine fissato "ex lege"</text:p>
          </table:table-cell>
          <table:table-cell office:value-type="string" table:style-name="ce11">
            <text:p>30 gg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ltri termini procedimentali rilevant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me del soggetto cui è attribuito il potere sostitutivo in caso d'inerzia</text:p>
          </table:table-cell>
          <table:table-cell office:value-type="string" table:style-name="ce5">
            <text:p>Segretario generale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Modalità per attivare tale potere (Recapiti telefonici e caselle di posta elettronica istituzionale)</text:p>
          </table:table-cell>
          <table:table-cell office:value-type="string" table:style-name="ce5">
            <text:p>Istanza di parte ai sensi della legge 241 del 7/8/1990 <text:s/>e smi. Recapiti: Tel. 0815168205 - 0815168111 mail segretario.generale@comune.angri.sa.it comune.angri@legalmail.i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er i procedimenti ad istanza di part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Atti e documenti da allegare all'istanza e la modulistica necessaria, compresi i fac-simile per le autocertificazioni</text:p>
          </table:table-cell>
          <table:table-cell office:value-type="string" table:style-name="ce12">
            <text:p>RELAZIONE TECNICA, PLANIMETRIA, PIANO SAFETY E SECURITY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8">
            <text:p>*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tente-pc</meta:initial-creator>
    <dc:creator>utente</dc:creator>
    <meta:creation-date>2013-09-24T10:53:20Z</meta:creation-date>
    <dc:date>2024-06-04T07:02:26Z</dc:date>
    <meta:print-date>2013-09-24T11:15:20Z</meta:print-date>
    <meta:editing-cycles>8</meta:editing-cycles>
    <meta:editing-duration>PT2353S</meta:editing-duration>
  </office:meta>
</office:document-meta>
</file>